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table:align="left" style:writing-mode="lr-tb"/>
    </style:style>
    <style:style style:name="Таблица1.A" style:family="table-column">
      <style:table-column-properties style:column-width="4.501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542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3.201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38cm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weight="bold" style:font-weight-asian="bold"/>
    </style:style>
    <style:style style:name="P6" style:family="paragraph" style:parent-style-name="Standard">
      <style:text-properties style:font-name="Liberation Serif"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erif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officeooo:paragraph-rsid="00440d2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Liberation Serif" officeooo:paragraph-rsid="00211a69"/>
    </style:style>
    <style:style style:name="P11" style:family="paragraph" style:parent-style-name="Standard">
      <style:text-properties style:font-name="Liberation Serif" officeooo:rsid="002e742a" officeooo:paragraph-rsid="002e742a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42420d" style:font-size-asian="11pt" style:font-weight-asian="bold" style:font-size-complex="11pt"/>
    </style:style>
    <style:style style:name="P14" style:family="paragraph" style:parent-style-name="Standard"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paragraph-rsid="00437add" fo:background-color="transparent" style:font-size-asian="14pt" style:font-name-complex="Times New Roman" style:font-size-complex="14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Liberation Serif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3c94a" officeooo:paragraph-rsid="0023c94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loext:opacity="0%" style:font-name="Liberation Serif" fo:font-size="12pt" fo:language="ru" fo:country="RU" officeooo:rsid="0044dc49" officeooo:paragraph-rsid="0044dc49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44dc49" officeooo:paragraph-rsid="0044dc4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officeooo:paragraph-rsid="00211a69"/>
    </style:style>
    <style:style style:name="P21" style:family="paragraph" style:parent-style-name="Standard">
      <style:paragraph-properties fo:text-align="start" style:justify-single-word="false"/>
      <style:text-properties officeooo:paragraph-rsid="00211a69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officeooo:paragraph-rsid="0040b78d" fo:background-color="transparent" style:font-size-asian="12pt" style:font-size-complex="12pt"/>
    </style:style>
    <style:style style:name="P25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fo:font-size="12pt" officeooo:paragraph-rsid="00437add" style:font-size-asian="12pt" style:font-size-complex="12pt"/>
    </style:style>
    <style:style style:name="P2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37add"/>
    </style:style>
    <style:style style:name="P27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497d68"/>
    </style:style>
    <style:style style:name="P28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fo:font-weight="normal" officeooo:paragraph-rsid="00437add" style:font-size-asian="13pt" style:font-weight-asian="normal" style:font-size-complex="13pt"/>
    </style:style>
    <style:style style:name="P29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fo:font-weight="normal" officeooo:paragraph-rsid="00437add" style:font-size-asian="12pt" style:font-weight-asian="normal" style:font-size-complex="12pt" style:font-weight-complex="normal"/>
    </style:style>
    <style:style style:name="P30" style:family="paragraph" style:parent-style-name="ConsPlusTitle" style:master-page-name="">
      <style:paragraph-properties fo:margin-left="0cm" fo:margin-right="0cm" fo:text-align="justify" style:justify-single-word="false" fo:hyphenation-ladder-count="no-limit" fo:text-indent="0.953cm" style:auto-text-indent="false" style:page-number="auto"/>
      <style:text-properties style:font-name="Liberation Serif" fo:font-weight="normal" officeooo:paragraph-rsid="00497d68" style:font-weight-asian="normal" style:font-weight-complex="normal" fo:hyphenate="false" fo:hyphenation-remain-char-count="2" fo:hyphenation-push-char-count="2" loext:hyphenation-no-caps="false"/>
    </style:style>
    <style:style style:name="P31" style:family="paragraph" style:parent-style-name="ConsPlusTitle">
      <style:text-properties style:font-name="Liberation Serif"/>
    </style:style>
    <style:style style:name="P32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fo:font-size="12pt" officeooo:paragraph-rsid="0042420d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7.601cm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0326972"/>
    </style:style>
    <style:style style:name="P3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/>
      <style:text-properties style:font-name="Liberation Serif" fo:font-size="14pt" officeooo:paragraph-rsid="00437add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44dc49" fo:hyphenate="false" fo:hyphenation-remain-char-count="2" fo:hyphenation-push-char-count="2" loext:hyphenation-no-caps="false"/>
    </style:style>
    <style:style style:name="P36" style:family="paragraph" style:parent-style-name="Heading_20_3">
      <style:paragraph-properties fo:text-align="end" style:justify-single-word="false"/>
      <style:text-properties officeooo:paragraph-rsid="00437add"/>
    </style:style>
    <style:style style:name="P37" style:family="paragraph" style:parent-style-name="Heading_20_3">
      <style:text-properties officeooo:paragraph-rsid="00211a69"/>
    </style:style>
    <style:style style:name="P38" style:family="paragraph" style:parent-style-name="Heading_20_3">
      <style:text-properties fo:font-weight="bold" officeooo:paragraph-rsid="00211a69" style:font-weight-asian="bold"/>
    </style:style>
    <style:style style:name="P39" style:family="paragraph" style:parent-style-name="Heading_20_3" style:master-page-name="Standard">
      <style:paragraph-properties fo:margin-left="0cm" fo:margin-right="0cm" fo:text-indent="0.953cm" style:auto-text-indent="false" style:page-number="auto"/>
      <style:text-properties style:font-name="Liberation Serif" style:font-size-complex="12pt"/>
    </style:style>
    <style:style style:name="P40" style:family="paragraph" style:parent-style-name="Heading_20_3" style:master-page-name="">
      <style:paragraph-properties fo:text-align="center" style:justify-single-word="false" fo:hyphenation-ladder-count="no-limit" style:page-number="auto"/>
      <style:text-properties officeooo:paragraph-rsid="00440d2d" fo:hyphenate="false" fo:hyphenation-remain-char-count="2" fo:hyphenation-push-char-count="2" loext:hyphenation-no-caps="false"/>
    </style:style>
    <style:style style:name="P41" style:family="paragraph" style:parent-style-name="Heading_20_5">
      <style:paragraph-properties fo:text-align="center" style:justify-single-word="false"/>
      <style:text-properties style:font-name="Liberation Serif" fo:font-size="12pt" fo:font-style="normal" style:font-size-asian="12pt" style:font-style-asian="normal" style:font-size-complex="12pt"/>
    </style:style>
    <style:style style:name="T1" style:family="text">
      <style:text-properties style:use-window-font-color="true" loext:opacity="0%" fo:language="ru" fo:country="RU" officeooo:rsid="002091db" style:font-name-asian="Times New Roman" style:font-name-complex="Times New Roman" style:language-complex="ar" style:country-complex="SA"/>
    </style:style>
    <style:style style:name="T2" style:family="text">
      <style:text-properties style:use-window-font-color="true" loext:opacity="0%" fo:language="ru" fo:country="RU" officeooo:rsid="001cfe83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1bcb20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40b78d" style:font-name-asian="Times New Roman" style:font-name-complex="Times New Roman" style:language-complex="ar" style:country-complex="SA"/>
    </style:style>
    <style:style style:name="T5" style:family="text">
      <style:text-properties style:use-window-font-color="true" loext:opacity="0%" style:font-name="Liberation Serif" fo:font-size="13pt" fo:language="ru" fo:country="RU" officeooo:rsid="00437add" fo:background-color="transparent" loext:char-shading-value="0" style:font-name-asian="Times New Roman" style:font-size-asian="13pt" style:font-name-complex="Times New Roman" style:font-size-complex="13pt" style:language-complex="ar" style:country-complex="SA"/>
    </style:style>
    <style:style style:name="T6" style:family="text">
      <style:text-properties style:use-window-font-color="true" loext:opacity="0%" style:font-name="Liberation Serif" fo:font-size="12pt" fo:language="ru" fo:country="RU" fo:font-weight="normal" officeooo:rsid="0040b78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2pt" fo:language="ru" fo:country="RU" fo:font-weight="bold" officeooo:rsid="00437ad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2pt" fo:language="ru" fo:country="RU" fo:font-weight="bold" officeooo:rsid="001f0e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Liberation Serif" fo:font-size="12pt" fo:language="ru" fo:country="RU" fo:font-weight="bold" officeooo:rsid="00497d6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font-size="12pt" fo:language="ru" fo:country="RU" fo:font-weight="bold" officeooo:rsid="004b95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ru" fo:country="RU" style:text-underline-style="none" fo:font-weight="bold" officeooo:rsid="000924a3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ru" fo:country="RU" style:text-underline-style="none" fo:font-weight="bold" officeooo:rsid="00446ba1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4pt" fo:language="ru" fo:country="RU" style:text-underline-style="none" fo:font-weight="normal" officeooo:rsid="00440d2d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fo:font-size="12pt" fo:language="ru" fo:country="RU" officeooo:rsid="004c625c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3pt" officeooo:rsid="001e2406" style:font-size-asian="13pt" style:font-size-complex="13pt"/>
    </style:style>
    <style:style style:name="T18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bold" officeooo:rsid="0042420d" style:font-weight-asian="bold" style:font-weight-complex="bold"/>
    </style:style>
    <style:style style:name="T21" style:family="text">
      <style:text-properties style:font-name="Liberation Serif" style:text-underline-style="none" fo:font-weight="bold" officeooo:rsid="00123434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style:font-name="Liberation Serif" style:text-underline-style="none" fo:font-weight="bold" officeooo:rsid="000924a3" style:font-name-asian="Times New Roman" style:language-asian="ru" style:country-asian="RU" style:font-weight-asian="bold" style:font-name-complex="Times New Roman" style:font-weight-complex="bold"/>
    </style:style>
    <style:style style:name="T23" style:family="text">
      <style:text-properties style:font-name="Liberation Serif" style:text-underline-style="none" fo:font-weight="bold" officeooo:rsid="00437add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style:font-name="Liberation Serif" style:text-underline-style="none" fo:font-weight="bold" officeooo:rsid="00446ba1" style:font-name-asian="Times New Roman" style:language-asian="ru" style:country-asian="RU" style:font-weight-asian="bold" style:font-name-complex="Times New Roman" style:font-weight-complex="bold"/>
    </style:style>
    <style:style style:name="T25" style:family="text">
      <style:text-properties style:font-name="Liberation Serif" style:text-underline-style="none" fo:font-weight="normal" officeooo:rsid="00123434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style:font-name="Liberation Serif" style:text-underline-style="none" fo:font-weight="normal" officeooo:rsid="00426e31" style:font-name-asian="Times New Roman" style:language-asian="ru" style:country-asian="RU" style:font-weight-asian="normal" style:font-name-complex="Times New Roman" style:font-weight-complex="normal"/>
    </style:style>
    <style:style style:name="T27" style:family="text">
      <style:text-properties style:font-name="Liberation Serif" style:text-underline-style="none" fo:font-weight="normal" officeooo:rsid="000924a3" style:font-name-asian="Times New Roman" style:language-asian="ru" style:country-asian="RU" style:font-weight-asian="normal" style:font-name-complex="Times New Roman" style:font-weight-complex="normal"/>
    </style:style>
    <style:style style:name="T28" style:family="text">
      <style:text-properties style:font-name="Liberation Serif" style:text-underline-style="none" fo:font-weight="normal" officeooo:rsid="00463b47" style:font-name-asian="Times New Roman" style:language-asian="ru" style:country-asian="RU" style:font-weight-asian="normal" style:font-name-complex="Times New Roman" style:font-weight-complex="normal"/>
    </style:style>
    <style:style style:name="T29" style:family="text">
      <style:text-properties style:font-name="Liberation Serif" style:text-underline-style="none" fo:font-weight="normal" officeooo:rsid="00446ba1" style:font-name-asian="Times New Roman" style:language-asian="ru" style:country-asian="RU" style:font-weight-asian="normal" style:font-name-complex="Times New Roman" style:font-weight-complex="normal"/>
    </style:style>
    <style:style style:name="T30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3d9ba6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463b47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font-weight="normal" officeooo:rsid="00463b47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4988cb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494370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497d68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Liberation Serif" fo:font-size="12pt" fo:font-weight="bold" officeooo:rsid="00437add" style:font-size-asian="12pt" style:font-weight-asian="bold" style:font-size-complex="12pt" style:font-weight-complex="bold"/>
    </style:style>
    <style:style style:name="T39" style:family="text">
      <style:text-properties style:font-name="Liberation Serif" fo:font-size="12pt" fo:font-weight="bold" officeooo:rsid="0042420d" style:font-size-asian="12pt" style:font-weight-asian="bold" style:font-size-complex="12pt" style:font-weight-complex="bold"/>
    </style:style>
    <style:style style:name="T40" style:family="text">
      <style:text-properties style:font-name="Liberation Serif" fo:font-size="12pt" style:text-underline-style="none" fo:font-weight="bold" officeooo:rsid="00123434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1" style:family="text">
      <style:text-properties style:font-name="Liberation Serif" fo:font-size="12pt" style:text-underline-style="none" fo:font-weight="bold" officeooo:rsid="000924a3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2" style:family="text">
      <style:text-properties style:font-name="Liberation Serif" fo:font-size="12pt" style:text-underline-style="none" fo:font-weight="bold" officeooo:rsid="00437ad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3" style:family="text">
      <style:text-properties style:font-name="Liberation Serif" fo:font-weight="normal" style:font-weight-asian="normal" style:font-weight-complex="normal"/>
    </style:style>
    <style:style style:name="T44" style:family="text">
      <style:text-properties style:font-name="Liberation Serif" fo:font-weight="normal" officeooo:rsid="00463b47" style:font-weight-asian="normal" style:font-weight-complex="normal"/>
    </style:style>
    <style:style style:name="T45" style:family="text">
      <style:text-properties style:font-name="Liberation Serif" fo:font-weight="normal" officeooo:rsid="0042420d" style:font-weight-asian="normal" style:font-weight-complex="normal"/>
    </style:style>
    <style:style style:name="T46" style:family="text">
      <style:text-properties style:font-name="Liberation Serif" fo:font-weight="normal" officeooo:rsid="00437add" style:font-weight-asian="normal" style:font-weight-complex="normal"/>
    </style:style>
    <style:style style:name="T47" style:family="text">
      <style:text-properties style:font-name="Liberation Serif" fo:font-weight="normal" officeooo:rsid="00497d68" style:font-weight-asian="normal" style:font-weight-complex="normal"/>
    </style:style>
    <style:style style:name="T48" style:family="text">
      <style:text-properties officeooo:rsid="003d9ba6"/>
    </style:style>
    <style:style style:name="T49" style:family="text">
      <style:text-properties officeooo:rsid="00401e27"/>
    </style:style>
    <style:style style:name="T50" style:family="text">
      <style:text-properties officeooo:rsid="0040b78d"/>
    </style:style>
    <style:style style:name="T51" style:family="text">
      <style:text-properties fo:color="#000000" loext:opacity="100%" style:font-name="Liberation Serif" fo:font-size="12pt" fo:language="ru" fo:country="RU" fo:font-weight="normal" officeooo:rsid="004988cb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Liberation Serif" fo:font-size="14pt" fo:language="ru" fo:country="RU" fo:background-color="transparent" loext:char-shading-value="0" style:font-size-asian="14pt" style:font-name-complex="Arial" style:font-size-complex="14pt" style:font-weight-complex="bold"/>
    </style:style>
    <style:style style:name="T53" style:family="text">
      <style:text-properties fo:color="#000000" loext:opacity="100%" style:font-name="Liberation Serif" fo:font-size="14pt" fo:background-color="transparent" loext:char-shading-value="0" style:font-size-asian="14pt" style:font-name-complex="Arial" style:font-size-complex="14pt"/>
    </style:style>
    <style:style style:name="T54" style:family="text">
      <style:text-properties fo:color="#000000" loext:opacity="100%" fo:font-size="12pt" officeooo:rsid="00494370" style:font-size-asian="12pt" style:font-size-complex="12pt"/>
    </style:style>
    <style:style style:name="T55" style:family="text">
      <style:text-properties fo:color="#000000" loext:opacity="100%" fo:font-size="12pt" officeooo:rsid="00497d68" style:font-size-asian="12pt" style:font-size-complex="12pt"/>
    </style:style>
    <style:style style:name="T56" style:family="text">
      <style:text-properties fo:color="#000000" loext:opacity="100%" fo:font-size="12pt" officeooo:rsid="004d0512" style:font-size-asian="12pt" style:font-size-complex="12pt"/>
    </style:style>
    <style:style style:name="T57" style:family="text">
      <style:text-properties fo:color="#000000" loext:opacity="100%" fo:font-size="12pt" officeooo:rsid="004ec07a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size-complex="12pt" style:font-weight-complex="normal"/>
    </style:style>
    <style:style style:name="T60" style:family="text">
      <style:text-properties fo:font-size="12pt" officeooo:rsid="00463b47" style:font-size-asian="12pt" style:font-size-complex="12pt" style:font-weight-complex="normal"/>
    </style:style>
    <style:style style:name="T61" style:family="text">
      <style:text-properties fo:font-size="12pt" officeooo:rsid="00484ea1" style:font-size-asian="12pt" style:font-size-complex="12pt"/>
    </style:style>
    <style:style style:name="T62" style:family="text">
      <style:text-properties fo:font-size="12pt" officeooo:rsid="00494370" style:font-size-asian="12pt" style:font-size-complex="12pt"/>
    </style:style>
    <style:style style:name="T63" style:family="text">
      <style:text-properties fo:font-size="12pt" style:font-size-asian="12pt" style:language-asian="ru" style:country-asian="RU" style:font-name-complex="Times New Roman" style:font-size-complex="12pt"/>
    </style:style>
    <style:style style:name="T64" style:family="text">
      <style:text-properties fo:font-size="12pt" officeooo:rsid="004d0512" style:font-size-asian="12pt" style:language-asian="ru" style:country-asian="RU" style:font-name-complex="Times New Roman" style:font-size-complex="12pt"/>
    </style:style>
    <style:style style:name="T65" style:family="text">
      <style:text-properties fo:font-size="12pt" officeooo:rsid="00494370" style:font-size-asian="12pt" style:language-asian="ru" style:country-asian="RU" style:font-name-complex="Times New Roman" style:font-size-complex="12pt"/>
    </style:style>
    <style:style style:name="T66" style:family="text">
      <style:text-properties fo:font-size="12pt" officeooo:rsid="004fb0a7" style:font-size-asian="12pt" style:language-asian="ru" style:country-asian="RU" style:font-name-complex="Times New Roman" style:font-size-complex="12pt"/>
    </style:style>
    <style:style style:name="T67" style:family="text">
      <style:text-properties officeooo:rsid="00463b47"/>
    </style:style>
    <style:style style:name="T68" style:family="text">
      <style:text-properties fo:font-variant="normal" fo:text-transform="none" fo:color="#000000" loext:opacity="100%" style:font-name="Liberation Serif" fo:font-size="14pt" fo:letter-spacing="normal" fo:font-style="normal" fo:font-weight="normal" fo:background-color="transparent" loext:char-shading-value="0" style:font-size-asian="14pt" style:font-style-asian="normal" style:font-weight-asian="normal" style:font-name-complex="Arial" style:font-size-complex="14pt" style:font-weight-complex="normal"/>
    </style:style>
    <style:style style:name="T69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70" style:family="text">
      <style:text-properties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font-size="14pt" style:text-underline-style="none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72" style:family="text">
      <style:text-properties fo:font-size="14pt" style:text-underline-style="none" fo:font-weight="normal" style:font-name-asian="Calibri" style:font-size-asian="14pt" style:language-asian="ru" style:country-asian="RU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РОССИЙСКАЯ ФЕДЕРАЦИЯ – РОССИЯ</text:h>
      <text:p text:style-name="P23">СВЕРДЛОВСКАЯ ОБЛАСТЬ</text:p>
      <text:p text:style-name="P23">городской округ ЗАТО Свободный</text:p>
      <text:p text:style-name="P23">______ очередное заседание Думы городского округа</text:p>
      <text:p text:style-name="P7"/>
      <text:p text:style-name="P7">ПРОЕКТ РЕШЕНИЯ № _______</text:p>
      <text:p text:style-name="P7"/>
      <text:p text:style-name="P7"/>
      <text:p text:style-name="Standard"><text:span text:style-name="T16">от «____» </text:span><text:span text:style-name="T5">декабря</text:span><text:span text:style-name="T18"> </text:span><text:span text:style-name="T16">202</text:span><text:span text:style-name="T17">1</text:span><text:span text:style-name="T16"> года</text:span></text:p>
      <text:p text:style-name="P16"/>
      <text:p text:style-name="P3"/>
      <text:p text:style-name="P33"><text:span text:style-name="T7">О внесении </text:span><text:span text:style-name="T9">изменен</text:span><text:span text:style-name="T7">ий в </text:span><text:span text:style-name="T37">Положени</text:span><text:span text:style-name="T38">е</text:span></text:p>
      <text:p text:style-name="P32"><text:span text:style-name="T19">«</text:span><text:span text:style-name="T20">О</text:span><text:span text:style-name="T21"> муниципальном земельном контроле</text:span></text:p>
      <text:p text:style-name="P32"><text:span text:style-name="T21">на территории </text:span><text:span text:style-name="T22">городского </text:span><text:span text:style-name="T23">о</text:span><text:span text:style-name="T22">круга</text:span></text:p>
      <text:p text:style-name="P32"><text:span text:style-name="T22">ЗАТО Свободный </text:span><text:span text:style-name="T24">Свердловской области</text:span><text:span text:style-name="T19">»</text:span></text:p>
      <text:p text:style-name="P31"/>
      <text:p text:style-name="P24">В соответствии с<text:span text:style-name="T2"> </text:span><text:span text:style-name="T3">Федеральн</text:span><text:span text:style-name="T4">ым</text:span><text:span text:style-name="T3"> зако</text:span><text:span text:style-name="T4">ном </text:span><text:span text:style-name="T3">от 31.07.2020 № 248-ФЗ «О государственном контроле (надзоре) и муниципальном контроле в Российской Федерации»,</text:span> Областн<text:span text:style-name="T48">ым</text:span> закон<text:span text:style-name="T49">ом</text:span> от 10 марта 1999 года № 4-ОЗ «О правовых актах в Свердловской области», руководствуясь Уставом городского округа <text:span text:style-name="T50">ЗАТО Свободный</text:span>, Дума городского округа <text:span text:style-name="T50">ЗАТО Свободный</text:span></text:p>
      <text:p text:style-name="P22"/>
      <text:p text:style-name="P22">РЕШИЛА:</text:p>
      <text:p text:style-name="P22"/>
      <text:p text:style-name="P25"><text:span text:style-name="T44">1. Внести </text:span><text:span text:style-name="T47">изменения </text:span><text:span text:style-name="T44">в Положение </text:span><text:span text:style-name="T43">«</text:span><text:span text:style-name="T45">О </text:span><text:span text:style-name="T25">муниципальном земельном контроле</text:span><text:span text:style-name="T26"> </text:span><text:span text:style-name="T25">на территории </text:span><text:span text:style-name="T27">городского </text:span><text:span text:style-name="T28">о</text:span><text:span text:style-name="T27">круга ЗАТО Свободный </text:span><text:span text:style-name="T29">Свердловской области</text:span><text:span text:style-name="T44">», утвержденное решением Думы городского округа ЗАТО Свободный от 08.09.2021 № 58/1</text:span><text:span text:style-name="T46">5</text:span><text:span text:style-name="T44">:</text:span></text:p>
      <text:p text:style-name="P27"><text:span text:style-name="T36">1.1. Подпункт 2 пункта 37 </text:span><text:span text:style-name="T35">изложить в следующей редакции:</text:span></text:p>
      <text:p text:style-name="P30"><text:span text:style-name="T62">«</text:span><text:span text:style-name="T64">2) </text:span><text:span text:style-name="T65">выявление </text:span><text:span text:style-name="T63">соответствия объекта контроля индикаторам риска нарушения обязательных требований, </text:span><text:span text:style-name="T66">предусмотренным</text:span><text:span text:style-name="T65"> </text:span><text:span text:style-name="T55">Приложени</text:span><text:span text:style-name="T56">ем</text:span><text:span text:style-name="T55"> № </text:span><text:span text:style-name="T57">2</text:span><text:span text:style-name="T55"> к настоящему Положению, является основанием для проведения внепланового контрольного мероприятия, предусматривающего взаимодействие с контролируемым лицом</text:span><text:span text:style-name="T57">.</text:span><text:span text:style-name="T62">»</text:span></text:p>
      <text:p text:style-name="P27"><text:span text:style-name="T36">1.2. </text:span><text:span text:style-name="T33">Дополнить Приложением № 2 в следующе</text:span><text:span text:style-name="T34">м содержании</text:span><text:span text:style-name="T33"> </text:span><text:span text:style-name="T34">(</text:span><text:span text:style-name="T33">прилагается</text:span><text:span text:style-name="T34">)</text:span><text:span text:style-name="T33">.</text:span></text:p>
      <text:p text:style-name="P29"><text:span text:style-name="T67">2</text:span>. Решение опубликовать в газете «Свободные вести» и разметить на официальном сайте Думы городского округа ЗАТО Свободный.</text:p>
      <text:p text:style-name="P26"><text:span text:style-name="T32">3</text:span><text:span text:style-name="T31">.</text:span><text:span text:style-name="T30"> Решение вступает в силу </text:span><text:span text:style-name="T6">с 01.01.2022 года.</text:span></text:p>
      <text:p text:style-name="P28"><text:span text:style-name="T60">4</text:span><text:span text:style-name="T59">. Контроль за исполнением данного решения возложить на председателя депутатской комиссии по законодательству</text:span><text:span text:style-name="T58"> </text:span><text:span text:style-name="T61">Викторова Е.А</text:span><text:span text:style-name="T58">.</text:span></text:p>
      <text:p text:style-name="P3"/>
      <text:p text:style-name="P3"/>
      <text:p text:style-name="P14">Глава городского округа ЗАТО Свободный<text:tab/> <text:s text:c="60"/><text:span text:style-name="T1">А.В. Иванов</text:span></text:p>
      <text:p text:style-name="P6"/>
      <text:p text:style-name="P3"/>
      <text:p text:style-name="P3"/>
      <text:p text:style-name="P3"/>
      <text:p text:style-name="P3"/>
      <text:p text:style-name="P11">Председатель Думы </text:p>
      <text:p text:style-name="P11">городского округа ЗАТО Свободный<text:tab/><text:tab/><text:tab/><text:tab/><text:tab/> <text:s text:c="17"/>Е.В. Саломатина</text:p>
      <text:p text:style-name="P3"/>
      <text:p text:style-name="P3"/>
      <text:p text:style-name="P3"/>
      <text:p text:style-name="P3"/>
      <text:h text:style-name="P36" text:outline-level="3"><text:soft-page-break/><text:s text:c="79"/><text:span text:style-name="T15"><text:s/></text:span><text:span text:style-name="Основной_20_шрифт_20_абзаца"><text:span text:style-name="T51">Приложение № 2</text:span></text:span></text:h>
      <text:h text:style-name="P37" text:outline-level="3"/>
      <text:h text:style-name="P37" text:outline-level="3"/>
      <text:h text:style-name="P37" text:outline-level="3"><text:s text:c="83"/></text:h>
      <text:h text:style-name="P40" text:outline-level="3"><text:span text:style-name="T52">Перечень индикаторов риска </text:span><text:span text:style-name="Основной_20_шрифт_20_абзаца"><text:span text:style-name="T53">нарушения обязательных требований,<text:line-break/></text:span></text:span><text:span text:style-name="Основной_20_шрифт_20_абзаца"><text:span text:style-name="T68">и</text:span></text:span><text:span text:style-name="T69">спользуемые в качестве основания для проведения внеплановых проверок </text:span></text:h>
      <text:p text:style-name="P9"><text:span text:style-name="T70">при осуществлении </text:span><text:span text:style-name="T71">муниципального</text:span><text:span text:style-name="T72"> </text:span><text:span text:style-name="T13">земельного</text:span><text:span text:style-name="T72"> контроля<text:line-break/></text:span><text:span text:style-name="T71">на территории городского округа ЗАТО Свободный</text:span></text:p>
      <text:p text:style-name="P15"/>
      <text:p text:style-name="P34">1. 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 text:name="dst100011"/><text:bookmark text:name="dst100012"/> </text:p>
      <text:p text:style-name="P34"><text:bookmark text:name="dst100014"/>2. 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 </text:p>
      <text:p text:style-name="P34"><text:bookmark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h text:style-name="P37" text:outline-level="3"/>
      <text:h text:style-name="P37" text:outline-level="3"/>
      <text:h text:style-name="P37" text:outline-level="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165"/></text:p>
      <text:p text:style-name="P21"><text:s text:c="165"/></text:p>
      <text:h text:style-name="P37" text:outline-level="3"><text:soft-page-break/>ЛИСТ СОГЛАСОВАНИЯ</text:h>
      <text:h text:style-name="P38" text:outline-level="3"><text:s text:c="71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35"><text:span text:style-name="T7">О внесении </text:span><text:span text:style-name="T10">изменений</text:span><text:span text:style-name="T7"> в </text:span><text:span text:style-name="T37">Положени</text:span><text:span text:style-name="T38">е</text:span><text:span text:style-name="T37">«</text:span><text:span text:style-name="T39">О</text:span><text:span text:style-name="T40"> муниципальном земельном контроле<text:line-break/>на территории </text:span><text:span text:style-name="T41">городского </text:span><text:span text:style-name="T42">о</text:span><text:span text:style-name="T41">круга </text:span><text:span text:style-name="T11">ЗАТО Свободный </text:span><text:span text:style-name="T12">Свердловской области</text:span><text:span text:style-name="T8">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4">Должность</text:p>
          </table:table-cell>
          <table:table-cell table:style-name="Таблица1.A2" table:number-rows-spanned="2" office:value-type="string">
            <text:h text:style-name="P41" text:outline-level="5">Фамилия и инициалы</text:h>
          </table:table-cell>
          <table:table-cell table:style-name="Таблица1.A2" table:number-columns-spanned="3" office:value-type="string">
            <text:p text:style-name="P4">Сроки и результаты согласован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2" office:value-type="string">
            <text:p text:style-name="P13">Дата</text:p>
            <text:p text:style-name="P13">поступления</text:p>
            <text:p text:style-name="P13">на согласование</text:p>
          </table:table-cell>
          <table:table-cell table:style-name="Таблица1.A2" office:value-type="string">
            <text:p text:style-name="P13">Дата</text:p>
            <text:p text:style-name="P13">согласования</text:p>
          </table:table-cell>
          <table:table-cell table:style-name="Таблица1.A2" office:value-type="string">
            <text:p text:style-name="P12">Замечания и подпись</text:p>
          </table:table-cell>
        </table:table-row>
        <table:table-row table:style-name="Таблица1.1">
          <table:table-cell table:style-name="Таблица1.A4" office:value-type="string">
            <text:p text:style-name="P18">Заместитель главы администрации</text:p>
          </table:table-cell>
          <table:table-cell table:style-name="Таблица1.A4" office:value-type="string">
            <text:p text:style-name="P19">Т.Г. Заводская</text:p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5"/>
          </table:table-cell>
        </table:table-row>
        <table:table-row table:style-name="Таблица1.1">
          <table:table-cell table:style-name="Таблица1.A4" office:value-type="string">
            <text:p text:style-name="P10">Главный специалист правового подразделения </text:p>
          </table:table-cell>
          <table:table-cell table:style-name="Таблица1.A4" office:value-type="string">
            <text:p text:style-name="P17">Е.А. Мисько </text:p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4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2"><text:s text:c="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нак_20_Знак" style:display-name="Знак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39cm" fo:margin-left="2.392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ЕШЕНИЕ 33/</dc:title>
    <dc:subject/>
    <meta:keyword/>
    <dc:description/>
    <meta:initial-creator>1</meta:initial-creator>
    <meta:editing-cycles>98</meta:editing-cycles>
    <meta:editing-duration>PT10H17M38S</meta:editing-duration>
    <meta:generator>LibreOffice/7.0.1.2$Windows_x86 LibreOffice_project/7cbcfc562f6eb6708b5ff7d7397325de9e764452</meta:generator>
    <dc:date>2021-12-03T16:58:31.549000000</dc:date>
    <meta:print-date>2021-12-03T16:58:24.443000000</meta:print-date>
    <meta:document-statistic meta:table-count="1" meta:image-count="0" meta:object-count="0" meta:page-count="3" meta:paragraph-count="48" meta:word-count="414" meta:character-count="4178" meta:non-whitespace-character-count="3098"/>
  </office:meta>
</office:document-meta>
</file>